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74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474</text:p>
            <text:p text:style-name="common-al">Omschrijving: verbreden van een bestaande inrit met ca. 3,5 meter</text:p>
            <text:p text:style-name="common-al">Adres:  Pluvierlaan 9</text:p>
            <text:p text:style-name="common-al">Datum beslissing: 2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5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1/47474</meta:user-defined>
    <meta:user-defined meta:name="DCTERMS.abstract">verbreden van een bestaande inrit met ca. 3,5 meter</meta:user-defined>
    <dc:language>nl</dc:language>
    <meta:user-defined meta:name="OVERHEIDop.locatietype/OVERHEIDop.gebiedsmarkering">Adres</meta:user-defined>
    <meta:user-defined meta:name="DC.title">V21/47474: Verleende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154</meta:user-defined>
    <meta:user-defined meta:name="OVERHEIDop.GmbID/DC.identifier">gmb-2022-49154</meta:user-defined>
    <meta:user-defined meta:name="OVERHEIDop.versieInformatie"/>
  </office:meta>
</office:document-meta>
</file>