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edrijfshal in een bedrijfsverzamelgebouw (wijziging op een reeds verleende vergunning), Industrieweg 14, 14a, 14b, 14c, 14d, 14e, 14f, 14g, 14h en 14k 8131V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0372022</text:p>
            <text:p text:style-name="common-al">Verzenddatum besluit: 03-11-2022</text:p>
            <text:p text:style-name="common-al">Locatie: Industrieweg 14, 14a, 14b, 14c, 14d, 14e, 14f, 14g, 14h en 14k 8131VZ Wijhe</text:p>
            <text:p text:style-name="common-al">Projectomschrijving: het wijzigen van een bedrijfshal in een bedrijfsverzamelgebouw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5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0372022</meta:user-defined>
    <meta:user-defined meta:name="DCTERMS.abstract">het wijzigen van een bedrijfshal in een bedrijfsverzamelgebouw (wijziging op een reeds verleende vergunning)</meta:user-defined>
    <dc:language>nl</dc:language>
    <meta:user-defined meta:name="OVERHEIDop.locatietype/OVERHEIDop.gebiedsmarkering">Punt</meta:user-defined>
    <meta:user-defined meta:name="DC.title">Verleende omgevingsvergunning met reguliere procedure, het wijzigen van een bedrijfshal in een bedrijfsverzamelgebouw (wijziging op een reeds verleende vergunning), Industrieweg 14, 14a, 14b, 14c, 14d, 14e, 14f, 14g, 14h en 14k 8131VZ Wijhe</meta:user-defined>
    <meta:user-defined meta:name="DCTERMS.W3CDTF/DCTERMS.available">2022-11-09</meta:user-defined>
    <meta:user-defined meta:name="DCTERMS.W3CDTF/OVERHEIDop.jaargang">2022</meta:user-defined>
    <meta:user-defined meta:name="OVERHEIDop.publicationIssue">491538</meta:user-defined>
    <meta:user-defined meta:name="OVERHEIDop.GmbID/DC.identifier">gmb-2022-491538</meta:user-defined>
    <meta:user-defined meta:name="OVERHEIDop.versieInformatie"/>
  </office:meta>
</office:document-meta>
</file>