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iseldestraat 11-3 1055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iseldestraat 11-3 1055AR Amsterdam</text:p>
            <text:p text:style-name="common-al">Omschrijving: plaatsen van 3 windmolens op het dak</text:p>
            <text:p text:style-name="common-al">Datum ontvangst: 21-10-2022</text:p>
            <text:p text:style-name="common-al">Zaaknummer: Z2022-W004455</text:p>
            <text:p text:style-name="common-al">OLO nummer: 73413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3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4455</meta:user-defined>
    <meta:user-defined meta:name="DCTERMS.abstract">plaatsen van 3 windmolens op het dak </meta:user-defined>
    <dc:language>nl</dc:language>
    <meta:user-defined meta:name="OVERHEIDop.locatietype/OVERHEIDop.gebiedsmarkering">Punt</meta:user-defined>
    <meta:user-defined meta:name="DC.title">Aanvraag omgevingsvergunning Griseldestraat 11-3 1055AR Amsterdam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34</meta:user-defined>
    <meta:user-defined meta:name="OVERHEIDop.GmbID/DC.identifier">gmb-2022-491534</meta:user-defined>
    <meta:user-defined meta:name="OVERHEIDop.versieInformatie"/>
  </office:meta>
</office:document-meta>
</file>