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18 Wilhelminapark 129a te Tilburg, installeren van zonnepanelen, 3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18 - I - Wilhelminapark 12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18 Wilhelminapark 129a te Tilburg, installeren van zonnepanelen, 31 okto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28</meta:user-defined>
    <meta:user-defined meta:name="OVERHEIDop.GmbID/DC.identifier">gmb-2022-491528</meta:user-defined>
    <meta:user-defined meta:name="OVERHEIDop.versieInformatie"/>
  </office:meta>
</office:document-meta>
</file>