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523 Marie Koenenlaan 29 te Tilburg, plaatsen van een dakkapel, 3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23 - I - Marie Koenenlaa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52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523 Marie Koenenlaan 29 te Tilburg, plaatsen van een dakkapel, 31 oktober 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24</meta:user-defined>
    <meta:user-defined meta:name="OVERHEIDop.GmbID/DC.identifier">gmb-2022-491524</meta:user-defined>
    <meta:user-defined meta:name="OVERHEIDop.versieInformatie"/>
  </office:meta>
</office:document-meta>
</file>