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28 Dieze 69 te Tilburg, vergroten van de woning, verzonden 2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828 - B - Dieze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52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2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2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828 Dieze 69 te Tilburg, vergroten van de woning, verzonden 2 november 2022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23</meta:user-defined>
    <meta:user-defined meta:name="OVERHEIDop.GmbID/DC.identifier">gmb-2022-491523</meta:user-defined>
    <meta:user-defined meta:name="OVERHEIDop.versieInformatie"/>
  </office:meta>
</office:document-meta>
</file>