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Coniferen, Rengersweg 3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30, Oentsjerk</text:p>
            <text:p text:style-name="common-al">Olo: 7367659</text:p>
            <text:p text:style-name="common-al">het kappen van 2 Coniferen</text:p>
            <text:p text:style-name="common-al">Datum ontvangst: 0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15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Coniferen, Rengersweg 30, Oentsjer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522</meta:user-defined>
    <meta:user-defined meta:name="OVERHEIDop.GmbID/DC.identifier">gmb-2022-491522</meta:user-defined>
    <meta:user-defined meta:name="OVERHEIDop.versieInformatie"/>
  </office:meta>
</office:document-meta>
</file>