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Oostendorperdiek 25, 7104BR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en slopen nabij Oostendorperdiek 25, 7104BR Winterswijk Meddo</text:span>
          </text:p>
            <text:p text:style-name="common-al">De gemeente Winterswijk heeft een melding ontvangen. De melding is ingediend voor het verwijderen van asbest en het slopen van een middenspanningsruimte nabij Oostendorperdiek 25, 7104BR Winterswijk Meddo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152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middenspanningsruimte en slopen op locatie Oostendorperdiek 25, 7104BR Winterswijk Meddo</meta:user-defined>
    <dc:language>nl</dc:language>
    <meta:user-defined meta:name="OVERHEIDop.locatietype/OVERHEIDop.gebiedsmarkering">Punt</meta:user-defined>
    <meta:user-defined meta:name="DC.title">Kennisgeving ontvangst melding, nabij Oostendorperdiek 25, 7104BR Winterswijk Meddo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20</meta:user-defined>
    <meta:user-defined meta:name="OVERHEIDop.GmbID/DC.identifier">gmb-2022-491520</meta:user-defined>
    <meta:user-defined meta:name="OVERHEIDop.versieInformatie"/>
  </office:meta>
</office:document-meta>
</file>