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00 Sportweg 14 te Tilburg, ontheffing bestemmingsplan voor realiseren opvang Oekraïense vluchtelingen, verzonden 2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800 - B - Sportweg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51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1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1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800 Sportweg 14 te Tilburg, ontheffing bestemmingsplan voor realiseren opvang Oekraïense vluchtelingen, verzonden 2 november 2022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18</meta:user-defined>
    <meta:user-defined meta:name="OVERHEIDop.GmbID/DC.identifier">gmb-2022-491518</meta:user-defined>
    <meta:user-defined meta:name="OVERHEIDop.versieInformatie"/>
  </office:meta>
</office:document-meta>
</file>