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Tilia europaea, Linde), [DVT00A06612] Deventer A 6612, perceel DVT00A6612, nabij Zwolse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83</text:p>
            <text:p text:style-name="common-al">Verzenddatum besluit: 02-11-2022</text:p>
            <text:p text:style-name="common-al">Locatie: [DVT00A06612] Deventer A 6612, perceel DVT00A6612, nabij Zwolseweg Deventer</text:p>
            <text:p text:style-name="common-al">Projectomschrijving: het kappen van 3 bomen (Tilia europaea, Lind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5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83</meta:user-defined>
    <meta:user-defined meta:name="DCTERMS.abstract">het kappen van 3 bomen (Tilia europaea, Linde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bomen (Tilia europaea, Linde), [DVT00A06612] Deventer A 6612, perceel DVT00A6612, nabij Zwolseweg Devent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13</meta:user-defined>
    <meta:user-defined meta:name="OVERHEIDop.GmbID/DC.identifier">gmb-2022-491513</meta:user-defined>
    <meta:user-defined meta:name="OVERHEIDop.versieInformatie"/>
  </office:meta>
</office:document-meta>
</file>