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kennisgeving geen ontvangen zienswij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gebreide procedure (brandveilig gebruik) van Vredenburchweg 170 te Rijswijk</text:p>
            <text:p text:style-name="common-al">
            
          </text:p>
            <text:p text:style-name="common-al">Burgemeester en wethouders maken bekend dat zij met</text:p>
            <text:p text:style-name="common-al">toepassing van artikel 3.10 e.v.  van de</text:p>
            <text:p text:style-name="common-al">Wet algemene bepalingen omgevingsrecht, </text:p>
            <text:p text:style-name="common-al">een omgevingsvergunning (wijziging) brandveilig gebruik verlenen ten behoeve van het</text:p>
            <text:p text:style-name="common-al">gebruik op de locatie van Vredenburchweg 170 te Rijswijk.  Het besluit en alle daarbij behorende stukken</text:p>
            <text:p text:style-name="common-al">liggen vanaf 10 november 2022 voor iedereen ter inzage bij de balie</text:p>
            <text:p text:style-name="common-al">publieksvoorlichting op het stadhuis (zie kader ter inzage). De stukken zijn</text:p>
            <text:p text:style-name="common-al">ook digitaal in te zien via de gemeentelijke webstite.</text:p>
            <text:p text:style-name="common-al">Tegen dit definitieve besluit is beroep mogelijk als u</text:p>
            <text:p text:style-name="common-al">belanghebbende bent en zienswijze tegen het ontwerpbesluit hebt ingediend.</text:p>
            <text:p text:style-name="last-al">Alleen bij bijzondere omstandigheden is een uitzondering hiero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9151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1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1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042992805</meta:user-defined>
    <dc:language>nl</dc:language>
    <meta:user-defined meta:name="OVERHEIDop.locatietype/OVERHEIDop.gebiedsmarkering">Punt</meta:user-defined>
    <meta:user-defined meta:name="DC.title">Uitgebreide procedure - kennisgeving geen ontvangen zienswijz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11</meta:user-defined>
    <meta:user-defined meta:name="OVERHEIDop.GmbID/DC.identifier">gmb-2022-491511</meta:user-defined>
    <meta:user-defined meta:name="OVERHEIDop.versieInformatie"/>
  </office:meta>
</office:document-meta>
</file>