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oriëntatieloop op zondag 27 november 2022 in de Lange Duine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ienteering Run</text:span>
          </text:p>
            <text:p text:style-name="common-al">De burgemeester van Soest maakt bekend dat hij op 2 november 2022 op grond van artikel 2:25 van de Algemene Plaatselijke Verordening Soest vergunning heeft verleend en verzonden voor het houden van een oriëntatieloop op zondag 27 november 2022 tussen 10:00 uur en uiterlijk 16:00 uur in de Lange Duinen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915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houden van een oriëntatieloop op zondag 27 november 2022 in de Lange Duinen te So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509</meta:user-defined>
    <meta:user-defined meta:name="OVERHEIDop.GmbID/DC.identifier">gmb-2022-491509</meta:user-defined>
    <meta:user-defined meta:name="OVERHEIDop.versieInformatie"/>
  </office:meta>
</office:document-meta>
</file>