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05 Leharstraat 26 te Tilburg, verbouwen van een woning, 2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05 - I - Lehar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05 Leharstraat 26 te Tilburg, verbouwen van een woning, 28 oktober 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08</meta:user-defined>
    <meta:user-defined meta:name="OVERHEIDop.GmbID/DC.identifier">gmb-2022-491508</meta:user-defined>
    <meta:user-defined meta:name="OVERHEIDop.versieInformatie"/>
  </office:meta>
</office:document-meta>
</file>