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atregelen verlagen energierekening particuliere woningeigenaren gemeente Wier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
            <text:p text:style-name="al">overwegende dat het  - gezien de huidige energieprijzen -  gewenst is een bijdrage te leveren aan het tegengaan en voorkomen van de toenemende energiearmoede; </text:p>
            <text:p text:style-name="al">gelet op titel 4.2 van de Algemene wet bestuursrecht en artikel 2 van de Algemene subsidieverordening Wierden 2015;</text:p>
            <text:p text:style-name="al">besluit vast te stellen:</text:p>
            <text:p text:style-name="al">Subsidieregeling maatregelen verlagen energierekening particuliere woningeigenaren gemeente Wierden 2022</text:p>
            <text:p text:style-name="al"/>
            <text:p text:style-name="al">Artikel 1. Begripsomschrijvingen</text:p>
            <text:p text:style-name="al">In deze subsidieregeling wordt verstaan onder:</text:p>
            <text:p text:style-name="al">a. aanvrager: de eigenaar-bewoner van een bestaande woning;</text:p>
            <text:p text:style-name="al">b. bestaande woning: een bewoonbare woning die is opgeleverd aan de eigenaar-bewoner vóór de aanvraag in het kader van onderhavige subsidieregeling;</text:p>
            <text:p text:style-name="al">c. college: het college van burgemeester en wethouders van Wierden.</text:p>
            <text:p text:style-name="al">d. eigenaar-bewoner: de natuurlijke persoon die volgens de kadastrale gegevens eigenaar is van de bestaande woning én volgens de gemeentelijke basisregistratie staat ingeschreven op het adres van de bestaande woning; Bij meerdere eigenaren gelden zij gezamenlijk als eigenaar-bewoner; </text:p>
            <text:p text:style-name="al">e. energiearmoede: er is sprake van energiearmoede als huishoudens hoge energiekosten hebben, in een woning wonen die een slechte energetische waarde heeft, over een inkomen beschikken tot 150% van het sociaal minimum en onvoldoende draagkracht uit vermogen hebben;</text:p>
            <text:p text:style-name="al">e. energiecoach: de door de Stichting Duurzaam Wierden Enter (SDWE) opgeleide vrijwilliger op het gebied van energiebesparing en opwekking voor huishoudens;</text:p>
            <text:p text:style-name="al">f. gereed meldingsformulier: een door het college beschikbaar gesteld formulier voor de subsidie verlaging energielasten.</text:p>
            <text:p text:style-name="al">g. huishouden: de alleenstaande, alleenstaande ouder of gezin zoals bedoeld in artikel 4 van de participatiewet.</text:p>
            <text:p text:style-name="al">g. subsidiabele activiteiten: activiteiten die bijdragen aan het verlagen van het energiegebruik en de energierekening waarvoor subsidie kan worden verleend volgens de ‘Subsidieregeling maatregelen verlagen energierekening particuliere woningeigenaren gemeente Wierden 2022. </text:p>
            <text:p text:style-name="al"/>
            <text:p text:style-name="al">Artikel 2: Doel van de regeling</text:p>
            <text:p text:style-name="al">Met deze regeling wordt beoogd het aantal kwetsbare huishoudens in koopwoningen, die vallen onder de definitie van energiearmoede, te ondersteunen bij het nemen van maatregelen om op korte termijn het energieverbruik en daarmee de energierekening te verlagen en energiearmoede te verminderen/tegen te gaan. Deze regeling richt zich specifiek op particuliere woningeigenaren. </text:p>
            <text:p text:style-name="al"/>
            <text:p text:style-name="al">Artikel 3. De aanvraag</text:p>
            <text:p text:style-name="al">1. Een aanvraag kan alleen worden ingediend door de eigenaar-bewoner van een bestaande woning. </text:p>
            <text:p text:style-name="al">2. De aanvraag moet ontvangen zijn vóór 1 oktober 2024.</text:p>
            <text:p text:style-name="al">3. De aanvrager dient de subsidieaanvraag schriftelijk of digitaal in middels het aanvraagformulier op de website.</text:p>
            <text:p text:style-name="al">4. Alleen aanvragen die voor de datum genoemd in lid 2 compleet zijn ontvangen, worden in behandeling genomen.</text:p>
            <text:p text:style-name="al">5. Het college handelt aanvragen voor subsidie in volgorde van binnenkomst (datum ontvangststempel gemeente) van een complete aanvraag af. </text:p>
            <text:p text:style-name="al"/>
            <text:p text:style-name="al">Artikel 4. Bij de subsidieaanvraag in te dienen gegevens</text:p>
            <text:p text:style-name="al">1. Het volledig ingediende aanvraagformulier bevat ten minste;</text:p>
            <text:p text:style-name="al">a. naam en adres van de aanvrager;</text:p>
            <text:p text:style-name="al">b. het emailadres van de aanvrager;</text:p>
            <text:p text:style-name="al">c.  verklaring ‘gebruik voor eigen woning’;</text:p>
            <text:p text:style-name="al">d. kopie van een door de erkende installateur/isolatiebedrijf opgestelde offerte of prijsopgaaf die een duidelijke beschrijving en kostenspecificatie geeft van de duurzame maatregel waarvoor subsidie wordt aangevraagd; </text:p>
            <text:p text:style-name="al">e. een overzicht van de inkomsten over een periode van 3 maanden;</text:p>
            <text:p text:style-name="al">f. een overzicht van het vermogen, bestaande uit een overzicht van tegoeden op bankrekeningen en spaarrekeningen over een periode van 3 maanden; </text:p>
            <text:p text:style-name="al">g. Een bevestiging van de energetische waarde / efficiëntie aan de hand van het energielabel. Indien de aanvrager niet beschikt over een energielabel van de woning, dan wordt de energetische waarde vastgesteld door de energiecoach(zie artikel 7, lid 3);</text:p>
            <text:p text:style-name="al">h. indien mogelijk: De planning voor de uitvoering van de maatregel(en).</text:p>
            <text:p text:style-name="al">2. Het college is bevoegd het overleggen van andere bescheiden, die redelijkerwijs noodzakelijk zijn voor het beoordelen van de aanvraag, te eisen. </text:p>
            <text:p text:style-name="al"/>
            <text:p text:style-name="al">Artikel 5. Subsidiabele activiteiten</text:p>
            <text:p text:style-name="al">Subsidie is beschikbaar voor de volgende activiteiten die op korte termijn het energieverbruik en daarmee de energierekening te verlagen en energiearmoede te verminderen/tegen te gaan:</text:p>
            <text:p text:style-name="al">1. Het aanvragen van een taxatierapport voor de eigen woning bij een erkende taxateur waarna er duurzame maatregelen worden aangebracht, zoals genoemd in lid 4 t/m 6 van dit artikel, door een erkende installateur en/of isolatiebedrijf;</text:p>
            <text:p text:style-name="al">2. Het aanvragen van een hypotheekadvies voor de eigen woning bij een erkende hypotheker waarna er duurzame maatregelen worden aangebracht, zoals genoemd in lid 4 t/m lid 6 van dit artikel, door een erkende installateur en/of isolatiebedrijf;</text:p>
            <text:p text:style-name="al">3. Op het moment dat taxatie en hypotheekadvies ruimte bieden in de financiering van de verduurzamingsmaatregelen dan vervallen de opties voor subsidie onder lid 4 t/m 6 van dit artikel; </text:p>
            <text:p text:style-name="al">4. Het laten aanbrengen van isolerende maatregelen aan de eigen woning (spouwmuur-, dak-, vloer- en/of glasisolatie) bij een erkend isolatiebedrijf; </text:p>
            <text:p text:style-name="al">5. Het laten installeren van een (hybride) warmtepomp door een erkende installateur; </text:p>
            <text:p text:style-name="al">6. Het laten installeren van zonnepanelen door een erkende installateur. </text:p>
            <text:p text:style-name="al"/>
            <text:p text:style-name="al">Artikel 6. Hoogte van de subsidie</text:p>
            <text:p text:style-name="al">1. Het college subsidieert per aanvraag de volgende activiteiten:</text:p>
            <text:p text:style-name="al">a. een taxatierapport voor de eigen woning van maximaal € 750,-; </text:p>
            <text:p text:style-name="al">b. een hypotheekadvies voor de eigen woning van maximaal € 1.500,-; </text:p>
            <text:p text:style-name="al">c. het laten aanbrengen van isolerende maatregelen aan de eigen woning door een erkende installateur tot een maximum van € 3.000,-;</text:p>
            <text:p text:style-name="al">d. het laten installeren van een (hybride) warmtepomp aan de eigen woning door een erkende installateur, met in achtneming van artikel 6 lid 3; </text:p>
            <text:p text:style-name="al">e. het laten installeren van zonnepanelen aan de eigen woning door een erkende installateur, met in achtneming van artikel 6 lid 3. </text:p>
            <text:p text:style-name="al">2. Het subsidieplafond voor het in artikel 2 omschreven doelen bedraagt € 200.000,- tot en met 31-12-2024. </text:p>
            <text:p text:style-name="al">3. Het subsidiebedrag per eigenaar-bewoner bedraagt maximaal € 10.000,- .</text:p>
            <text:p text:style-name="al">4. Uitkering van de subsidie geschiedt rechtstreeks aan ondernemer die de activiteit genoemd in lid 1 van dit artikel uitvoert of heeft uitgevoerd, na akkoord gegeven gereedmeldingsformulier.. </text:p>
            <text:p text:style-name="al"/>
            <text:p text:style-name="al"> </text:p>
            <text:p text:style-name="al">Artikel 7. Toetsing recht op subsidie </text:p>
            <text:p text:style-name="al">1. Op basis van inkomensgrens: het inkomen van de eigenaar-bewoner is niet hoger dan 150% van de geldende bijstandsnorm. Het gaat hierbij om het netto salaris, exclusief vakantiegeld.</text:p>
            <text:p text:style-name="al">2. Op basis van vermogen: het vermogen voor de eigenaar-bewoner van toepassing zijnde grens wordt buiten beschouwing gelaten:  </text:p>
            <text:p text:style-name="al">- voor een alleenstaande €10.000,-</text:p>
            <text:p text:style-name="al">- voor een alleenstaande ouder €15.000,-</text:p>
            <text:p text:style-name="al">- voor een echtpaar of samenwonenden €15.000,-</text:p>
            <text:p text:style-name="al">Vermogen uit een eigen woning en goederen wordt buiten beschouwing gelaten.</text:p>
            <text:p text:style-name="al">3. In afwijking van het eerste lid komt een eigenaar-bewoner ook in aanmerking voor subsidie wanneer het huishouden als gevolg de aflossing van schulden, en hiervoor een minnelijke schuldregeling of wettelijke schuldenregeling sanering is getroffen, een besteedbaar inkomen heeft van 150% of minder dan de geldende bijstandsnorm. </text:p>
            <text:p text:style-name="al">4. Voor bepaling van het inkomen van een zelfstandige wordt uitgegaan van het huidige boekjaar met als referentie vorig boekjaar. Het inkomen van het huidige boekjaar wordt bepaald aan de hand van een kolommenbalans, opgestelde (jaar)cijfers en rekeningafschriften. Voor de referentie dienen de jaarcijfers van vorig boekjaar inclusief de opgave van de inkomensbelasting en premie volksverzekering. Deze belasting en premies worden gesteld op het percentage, zoals vermeld in artikel 6, lid 2 van het Besluit bijstandsverlening zelfstandigen 2004. Hierbij wordt een teruggave inkomstenbelastingen en premies volksverzekeringen niet als inkomen aangemerkt. Het inkomen als zelfstandige wordt, na eventuele vermeerdering met andere inkomsten, vastgesteld voor de maand voorafgaand aan de maand waarin de aanvraag is gedaan. Indien een zelfstandige niet beschikt over cijfers over het huidige boekjaar, dan wordt op basis van rekeningafschriften de omzet van het huidige boekjaar getoetst waarbij de kostenverhouding over het vorige boekjaar wordt toegepast. </text:p>
            <text:p text:style-name="al">5. Op basis van de energetische efficiëntie van de woning: de energetische efficiëntie van de woning blijkt uit het energielabel. Woningen met een energielabel D of lager komen in aanmerking voor subsidie. Indien de aanvrager niet beschikt over een energielabel, wordt de energetische efficiëntie bepaald door de energiecoach op basis van de isolatiewaarde van dak, gevel, vloer, kozijnen, beglazing en panelen. </text:p>
            <text:p text:style-name="al">6. De eigenaar-bewoner kan slechts eenmaal per bestaande woning een subsidie aanvragen.</text:p>
            <text:p text:style-name="al"/>
            <text:p text:style-name="al">Artikel 8. Voorwaarden aanvrager</text:p>
            <text:p text:style-name="al">a. de eigenaar-bewoner is 21 jaar of ouder;</text:p>
            <text:p text:style-name="al">b. de eigenaar-bewoner krijgt geen studiefinanciering;</text:p>
            <text:p text:style-name="al">c. de eigenaar-bewoner woont in de gemeente Wierden;</text:p>
            <text:p text:style-name="al">d. de eigenaar-bewoner heeft een geldig Nederlands identiteitsbewijs of een geldige verblijfsvergunning;</text:p>
            <text:p text:style-name="al">e. de eigenaar-bewoner verblijft niet in een verplegings- of verzorgingstehuis;</text:p>
            <text:p text:style-name="al">f. de eigenaar-bewoner verblijft niet in een instelling voor beschermd of begeleid wonen;</text:p>
            <text:p text:style-name="al">g. de activiteit is uitgevoerd conform de, op het moment van aanleg, geldende wet- en regelgeving; </text:p>
            <text:p text:style-name="al">h. de activiteit moet uiterlijk 31 december 2024 zijn uitgevoerd. </text:p>
            <text:p text:style-name="al">i. Het te isoleren oppervlakte omvat ten minste 15 vierkante meter. </text:p>
            <text:p text:style-name="al"/>
            <text:p text:style-name="al">Artikel 9. Weigeringsgronden</text:p>
            <text:p text:style-name="al">Onverminderd de weigeringsgronden als bedoeld in artikel 6 van de Algemene subsidieverordening Wierden 2015 en de eisen die zijn opgenomen in deze nadere regels, weigert het college de subsidie indien: </text:p>
            <text:p text:style-name="al">a. de te verduurzamen woning nieuwbouw of volledige renovatie betreft als uitgevoerd door een projectontwikkelaar of woningbouwcorporatie; </text:p>
            <text:p text:style-name="al">b. de gelden niet of in onvoldoende mate besteed zullen worden voor het doel waarvoor de subsidie beschikbaar wordt gesteld; </text:p>
            <text:p text:style-name="al">c. de aanvrager doelstellingen beoogt of activiteiten ontplooit die in strijd zijn met de wet, het algemeen belang of de openbare orde; </text:p>
            <text:p text:style-name="al">d. per adres gedurende de looptijd van de subsidie een tweede of meer keren wordt ingediend; </text:p>
            <text:p text:style-name="al">e. de woning een maximale leeftijd heeft van 5 jaar of jonger voor datum van indiening; </text:p>
            <text:p text:style-name="al">f. het subsidieplafond is bereikt; of </text:p>
            <text:p text:style-name="al">g. in overige gevallen waarin niet wordt voldaan aan wat in deze regeling is bepaald.</text:p>
            <text:p text:style-name="al"/>
            <text:p text:style-name="al">Artikel 10. Verdeelcriteria</text:p>
            <text:p text:style-name="al">De subsidieverlening geschiedt volgens onderstaand verdeelcriteria:</text:p>
            <text:p text:style-name="al">1. Het college verdeelt het beschikbare bedrag op volgorde van ontvangst van de aanvragen, tot het subsidieplafond is bereikt. Als datum van ontvangst geldt de datum waarop de aanvraag volledig is ingediend.</text:p>
            <text:p text:style-name="al">Artikel 11. Verantwoording subsidie</text:p>
            <text:p text:style-name="al">Aan de subsidieontvanger wordt in elk geval de verplichting opgelegd om desgevraagd, aan te tonen dat de activiteiten waarvoor subsidie is verleend, zijn verricht en dat is voldaan aan de aan de subsidie verbonden verplichtingen door dit aan te tonen met een gereed- meldingsformulier met daarop: </text:p>
            <text:p text:style-name="al">a. gegevens van de aanvrager;</text:p>
            <text:p text:style-name="al">b. gegevens gereed melding. </text:p>
            <text:p text:style-name="al"/>
            <text:p text:style-name="al">Artikel 12. Vaststelling subsidie</text:p>
            <text:p text:style-name="al">Het college beslist op de aanvraag van subsidie volgens het bepaalde in de “Algemene Subsidieverordening  2015”.</text:p>
            <text:p text:style-name="al"/>
            <text:p text:style-name="al"/>
            <text:p text:style-name="al"/>
            <text:p text:style-name="al"/>
            <text:p text:style-name="al">Artikel 13.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p text:style-name="al">Artikel 14. Looptijd</text:p>
            <text:p text:style-name="al">Deze regeling geldt voor de periode tot en met 31 december 2024. </text:p>
            <text:p text:style-name="al"/>
            <text:p text:style-name="al">Artikel 15. Citeertitel</text:p>
            <text:p text:style-name="al">1. Deze subsidieregeling wordt aangehaald als “Subsidieregeling maatregelen verlagen energierekening particuliere woningeigenaren gemeente Wierden 2022”. </text:p>
            <text:p text:style-name="al">2. De regeling treedt in werking met ingang van de dag, volgend op die van bekendmaking.</text:p>
            <text:p text:style-name="al"/>
            <text:p text:style-name="al">Aldus vastgesteld door burgemeester en wethouders d.d. 1 november 2022</text:p>
            <text:p text:style-name="al">Burgemeester en wethouders van Wier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50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0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0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Onbekend</meta:user-defined>
    <meta:user-defined meta:name="DCTERMS.alternative">Subsidieregeling maatregelen verlagen energierekening particuliere woningeigenaren gemeente Wierden 2022</meta:user-defined>
    <dc:language>nl</dc:language>
    <meta:user-defined meta:name="OVERHEIDop.locatietype/OVERHEIDop.gebiedsmarkering">Gemeente</meta:user-defined>
    <meta:user-defined meta:name="DC.title">Subsidieregeling maatregelen verlagen energierekening particuliere woningeigenaren gemeente Wierden 2022</meta:user-defined>
    <meta:user-defined meta:name="DCTERMS.W3CDTF/DCTERMS.available">2022-11-07</meta:user-defined>
    <meta:user-defined meta:name="DCTERMS.W3CDTF/OVERHEIDop.jaargang">2022</meta:user-defined>
    <meta:user-defined meta:name="OVERHEIDop.publicationIssue">491506</meta:user-defined>
    <meta:user-defined meta:name="OVERHEIDop.betreftRegeling">CVDR683178_1</meta:user-defined>
    <meta:user-defined meta:name="xs:date/OVERHEIDop.startdatum">2022-11-08</meta:user-defined>
    <meta:user-defined meta:name="xs:date/OVERHEIDop.einddatum">2024-12-31</meta:user-defined>
    <meta:user-defined meta:name="OVERHEIDop.GmbID/DC.identifier">gmb-2022-491506</meta:user-defined>
    <meta:user-defined meta:name="OVERHEIDop.versieInformatie"/>
  </office:meta>
</office:document-meta>
</file>