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1 december 2022 tm 8 januari 2023 Veghel on i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2 heeft de gemeente een aanvraag ontvangen voor een evenementenvergunning op locatie Markt  te Veghel. De aanvraag is geregistreerd onder zaaknummer VEV-2022-190.</text:p>
            <text:p text:style-name="common-al">Omschrijving evenement: 11 december 2022 tm 8 januari 2023 Veghel on ic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91501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0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0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11 december 2022 tm 8 januari 2023 Veghel on ice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501</meta:user-defined>
    <meta:user-defined meta:name="OVERHEIDop.GmbID/DC.identifier">gmb-2022-491501</meta:user-defined>
    <meta:user-defined meta:name="OVERHEIDop.versieInformatie"/>
  </office:meta>
</office:document-meta>
</file>