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, Boschdijk 525 562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51</text:p>
            <text:p text:style-name="common-al">Omschrijving: wijzigen gebruik van het pand</text:p>
            <text:p text:style-name="common-al">Adres: Boschdijk 525 5621JG Eindhoven</text:p>
            <text:p text:style-name="common-al">Datum ontvangst: 01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49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9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9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151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, Boschdijk 525 5621JG Eindhov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98</meta:user-defined>
    <meta:user-defined meta:name="OVERHEIDop.GmbID/DC.identifier">gmb-2022-491498</meta:user-defined>
    <meta:user-defined meta:name="OVERHEIDop.versieInformatie"/>
  </office:meta>
</office:document-meta>
</file>