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gveld 5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omgevingsvergunning voor het bouwen van een faunatoren op de locatie Leegveld 51 te Liessel. De zaak is geregistreerd onder nummer HZ-2022-120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nov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149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eegveld 51 te Liessel</meta:user-defined>
    <meta:user-defined meta:name="DCTERMS.W3CDTF/DCTERMS.available">2022-11-04</meta:user-defined>
    <meta:user-defined meta:name="DCTERMS.W3CDTF/OVERHEIDop.jaargang">2022</meta:user-defined>
    <meta:user-defined meta:name="OVERHEIDop.externeBijlage">Leegveld 51 te Liessel|exb-2022-61033</meta:user-defined>
    <meta:user-defined meta:name="OVERHEIDop.externeBijlage">locatie_faunatoren.(publiceerbaar)|exb-2022-61034</meta:user-defined>
    <meta:user-defined meta:name="OVERHEIDop.externeBijlage">situatietekening met maatvoeringen (publiceerbaar)|exb-2022-61035</meta:user-defined>
    <meta:user-defined meta:name="OVERHEIDop.externeBijlage">Scan omgevingsvergunning HZ-2022-1204 (publicee...|exb-2022-61036</meta:user-defined>
    <meta:user-defined meta:name="OVERHEIDop.publicationIssue">491497</meta:user-defined>
    <meta:user-defined meta:name="OVERHEIDop.GmbID/DC.identifier">gmb-2022-491497</meta:user-defined>
    <meta:user-defined meta:name="OVERHEIDop.versieInformatie"/>
  </office:meta>
</office:document-meta>
</file>