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DE BRÉAUTÉ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 Bréautélaan 1 Vught, kappen van twee Douglas sparren, OV202213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149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DE BRÉAUTÉLAAN 1 VUG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496</meta:user-defined>
    <meta:user-defined meta:name="OVERHEIDop.GmbID/DC.identifier">gmb-2022-491496</meta:user-defined>
    <meta:user-defined meta:name="OVERHEIDop.versieInformatie"/>
  </office:meta>
</office:document-meta>
</file>