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Teteringse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551</text:p>
            <text:p text:style-name="common-al">Ingekomen: 20-10-2022</text:p>
            <text:p text:style-name="common-al">Locatie: Teteringsedijk Breda</text:p>
            <text:p text:style-name="common-al">Projectomschrijving: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148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8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8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5551</meta:user-defined>
    <meta:user-defined meta:name="DCTERMS.abstract">het aanleggen van een in/uitrit</meta:user-defined>
    <dc:language>nl</dc:language>
    <meta:user-defined meta:name="OVERHEIDop.locatietype/OVERHEIDop.gebiedsmarkering">Punt</meta:user-defined>
    <meta:user-defined meta:name="DC.title">Aanvraag omgevingsvergunning, het aanleggen van een in/uitrit, Teteringsedijk Breda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486</meta:user-defined>
    <meta:user-defined meta:name="OVERHEIDop.GmbID/DC.identifier">gmb-2022-491486</meta:user-defined>
    <meta:user-defined meta:name="OVERHEIDop.versieInformatie"/>
  </office:meta>
</office:document-meta>
</file>