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rdamseweg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241</text:span>
          </text:p>
            <text:p text:style-name="common-al">Gemeente Amstelveen heeft op 1 november 2022 een melding incidentele festiviteit ontvangen voor Verjaardag voorzitter op 12 november 2022. De locatie is Amsterdamseweg 24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148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rdamseweg 247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82</meta:user-defined>
    <meta:user-defined meta:name="OVERHEIDop.GmbID/DC.identifier">gmb-2022-491482</meta:user-defined>
    <meta:user-defined meta:name="OVERHEIDop.versieInformatie"/>
  </office:meta>
</office:document-meta>
</file>