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romme Spieringweg 436, Vijfhuizen - het brandveilig gebruiken van een lokaal in het dorpshuis t.b.v.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een lokaal in het dorpshuis t.b.v. een kinderdagverblijf. </text:p>
            <text:p text:style-name="common-al">Aanvrager: KDV Midas B.V. </text:p>
            <text:p text:style-name="common-al">Zaaknummer: 11197122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54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47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0545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Kromme Spieringweg 436, Vijfhuizen - het brandveilig gebruiken van een lokaal in het dorpshuis t.b.v. een kinderdagverblijf</meta:user-defined>
    <meta:user-defined meta:name="OVERHEIDop.datumEindeReactietermijn">2022-12-18</meta:user-defined>
    <meta:user-defined meta:name="OVERHEIDop.terinzageleggingBG">https://mozardloket.odnzkg.nl/mozard/!suite42.scherm1260?mObj=1305459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78</meta:user-defined>
    <meta:user-defined meta:name="OVERHEIDop.GmbID/DC.identifier">gmb-2022-491478</meta:user-defined>
    <meta:user-defined meta:name="OVERHEIDop.versieInformatie"/>
  </office:meta>
</office:document-meta>
</file>