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evenementenvergunning op de locatie Boerestreek te Appelscha. De aanvraag is geregistreerd onder zaaknummer EV-2022-5448. De aanvraag betreft:</text:p>
            <text:p text:style-name="common-al">de organisatie van De Kwart van Appelscha op 14 januar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147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7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7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erestreek te Appelscha</meta:user-defined>
    <meta:user-defined meta:name="DCTERMS.W3CDTF/DCTERMS.available">2022-11-04</meta:user-defined>
    <meta:user-defined meta:name="DCTERMS.W3CDTF/OVERHEIDop.jaargang">2022</meta:user-defined>
    <meta:user-defined meta:name="OVERHEIDop.publicationIssue">491473</meta:user-defined>
    <meta:user-defined meta:name="OVERHEIDop.GmbID/DC.identifier">gmb-2022-491473</meta:user-defined>
    <meta:user-defined meta:name="OVERHEIDop.versieInformatie"/>
  </office:meta>
</office:document-meta>
</file>