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elia'slaan 3, 4235 A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2 heeft de gemeente een aanvraag omgevingsvergunning (regulier) ontvangen voor het perceel Amelia'slaan 3, 4235 AK Tienhoven aan de Lek. De aanvraag is geregistreerd onder zaaknummer OVR-2022-001098. De aanvraag betreft het plaatsen van zonnecollectoren op de schuur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46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6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6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98</meta:user-defined>
    <dc:language>nl</dc:language>
    <meta:user-defined meta:name="OVERHEIDop.locatietype/OVERHEIDop.gebiedsmarkering">Punt</meta:user-defined>
    <meta:user-defined meta:name="DC.title">Ingekomen aanvraag omgevingsvergunning Amelia'slaan 3, 4235 AK Tienhoven aan de L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62</meta:user-defined>
    <meta:user-defined meta:name="OVERHEIDop.GmbID/DC.identifier">gmb-2022-491462</meta:user-defined>
    <meta:user-defined meta:name="OVERHEIDop.versieInformatie"/>
  </office:meta>
</office:document-meta>
</file>