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Burgemeester Buijvoetsplein Bentelo, zaaknummer 0000348471, het houden van een evenement (Nieuwjaarsfeest op 1 januari 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-10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 Drank en Horeca(evenement), Evenement, 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146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6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8471</meta:user-defined>
    <meta:user-defined meta:name="DCTERMS.abstract">het houden van een evenement (Nieuwjaarsfeest op 1 januari 2023)</meta:user-defined>
    <dc:language>nl</dc:language>
    <meta:user-defined meta:name="OVERHEIDop.locatietype/OVERHEIDop.gebiedsmarkering">Punt</meta:user-defined>
    <meta:user-defined meta:name="DC.title">Ingediende aanvraag reguliere vergunning, Burgemeester Buijvoetsplein Bentelo, zaaknummer 0000348471, het houden van een evenement (Nieuwjaarsfeest op 1 januari 2023)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60</meta:user-defined>
    <meta:user-defined meta:name="OVERHEIDop.GmbID/DC.identifier">gmb-2022-491460</meta:user-defined>
    <meta:user-defined meta:name="OVERHEIDop.versieInformatie"/>
  </office:meta>
</office:document-meta>
</file>