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BIJGEBOUW, EILEWIJKSREED 2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bijgebouw op het perceel Eilewijksreed 2 te Oudehorne (01-1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145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VOORGEVEL VAN EEN BIJGEBOUW, EILEWIJKSREED 2 OUDEHORN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59</meta:user-defined>
    <meta:user-defined meta:name="OVERHEIDop.GmbID/DC.identifier">gmb-2022-491459</meta:user-defined>
    <meta:user-defined meta:name="OVERHEIDop.versieInformatie"/>
  </office:meta>
</office:document-meta>
</file>