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9643) Oosteinde 295 Voorburg intern wijzigen woning en versterken bestaan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 en het versterken van de bestaande kapconstruc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45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5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9643) Oosteinde 295 Voorburg intern wijzigen woning en versterken bestaande kapconstructi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57</meta:user-defined>
    <meta:user-defined meta:name="OVERHEIDop.GmbID/DC.identifier">gmb-2022-491457</meta:user-defined>
    <meta:user-defined meta:name="OVERHEIDop.versieInformatie"/>
  </office:meta>
</office:document-meta>
</file>