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Rijksweg Kessel perceel I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2 besloten, om de beslistermijn voor de aanvraag omgevingsvergunning voor het plaatsen van een antenne-opstelpunt op locatie Rijksweg Kessel perceel I 301 met zaaknummer 1894256591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145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5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3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 beslistermijn omgevingsvergunning Rijksweg Kessel perceel I 301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55</meta:user-defined>
    <meta:user-defined meta:name="OVERHEIDop.GmbID/DC.identifier">gmb-2022-491455</meta:user-defined>
    <meta:user-defined meta:name="OVERHEIDop.versieInformatie"/>
  </office:meta>
</office:document-meta>
</file>