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41 01 te Lobith, het vervangen / plaatsen van een ondergrondse container</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ingediend voor een omgevingsvergunning op locatie Dorpsdijk 41 01 te Lobith. De aanvraag is geregistreerd onder zaaknummer HZ_WABO-2022-1999. De aanvraag gaat over het vervangen / plaatsen van een ondergrondse container aan de Dorpsdijk 41 01 te Lobit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Grondwater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14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dijk 41 01 te Lobith, het vervangen / plaatsen van een ondergrondse container</meta:user-defined>
    <meta:user-defined meta:name="DCTERMS.W3CDTF/DCTERMS.available">2022-11-04</meta:user-defined>
    <meta:user-defined meta:name="DCTERMS.W3CDTF/OVERHEIDop.jaargang">2022</meta:user-defined>
    <meta:user-defined meta:name="OVERHEIDop.publicationIssue">491452</meta:user-defined>
    <meta:user-defined meta:name="OVERHEIDop.GmbID/DC.identifier">gmb-2022-491452</meta:user-defined>
    <meta:user-defined meta:name="OVERHEIDop.versieInformatie"/>
  </office:meta>
</office:document-meta>
</file>