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cidentele festiviteit voor het organiseren van een Hollandse avond op 19 november 2022  - de Knip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Westerkwartier een melding ontvangen voor activiteiten waarvoor geen vergunningplicht geldt op de locatie de Knip 2 in Leek. De melding is geregistreerd onder zaaknummer Z20220380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144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4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4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incidentele festiviteit voor het organiseren van een Hollandse avond op 19 november 2022  - de Knip 2 in Le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40</meta:user-defined>
    <meta:user-defined meta:name="OVERHEIDop.GmbID/DC.identifier">gmb-2022-491440</meta:user-defined>
    <meta:user-defined meta:name="OVERHEIDop.versieInformatie"/>
  </office:meta>
</office:document-meta>
</file>