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zonnepanelen, Miedwei 40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i 40, Surhuizum</text:p>
            <text:p text:style-name="common-al">Olo: 7367029</text:p>
            <text:p text:style-name="common-al">het plaatsen van zonnepanelen</text:p>
            <text:p text:style-name="common-al">Datum ontvangst: 01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14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zonnepanelen, Miedwei 40, Surhuiz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437</meta:user-defined>
    <meta:user-defined meta:name="OVERHEIDop.GmbID/DC.identifier">gmb-2022-491437</meta:user-defined>
    <meta:user-defined meta:name="OVERHEIDop.versieInformatie"/>
  </office:meta>
</office:document-meta>
</file>