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81 bomen, Robert Boyleweg Leiden, [LDN01X04684]Straatnaam Leiden X 468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31765</text:p>
            <text:p text:style-name="common-al">Ingekomen: 01-09-2022 00:00</text:p>
            <text:p text:style-name="common-al">Datum besluit: 01-11-2022</text:p>
            <text:p text:style-name="common-al">Locatie: Robert Boyleweg Leiden, [LDN01X04684]Straatnaam Leiden X 4684</text:p>
            <text:p text:style-name="common-al">Projectomschrijving: kappen 81 bom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3176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142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42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42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3431765</meta:user-defined>
    <meta:user-defined meta:name="DCTERMS.abstract">kappen 81 bomen</meta:user-defined>
    <dc:language>nl</dc:language>
    <meta:user-defined meta:name="OVERHEIDop.locatietype/OVERHEIDop.gebiedsmarkering">Punt</meta:user-defined>
    <meta:user-defined meta:name="DC.title">Verleende omgevingsvergunning, kappen 81 bomen, Robert Boyleweg Leiden, [LDN01X04684]Straatnaam Leiden X 4684</meta:user-defined>
    <meta:user-defined meta:name="DCTERMS.W3CDTF/DCTERMS.available">2022-11-10</meta:user-defined>
    <meta:user-defined meta:name="DCTERMS.W3CDTF/OVERHEIDop.jaargang">2022</meta:user-defined>
    <meta:user-defined meta:name="OVERHEIDop.externeBijlage">LEIDEN_202209_GFO_ZAKEN_793997_7225147_16620167...|exb-2022-61026</meta:user-defined>
    <meta:user-defined meta:name="OVERHEIDop.publicationIssue">491429</meta:user-defined>
    <meta:user-defined meta:name="OVERHEIDop.GmbID/DC.identifier">gmb-2022-491429</meta:user-defined>
    <meta:user-defined meta:name="OVERHEIDop.versieInformatie"/>
  </office:meta>
</office:document-meta>
</file>