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bouwen van 20 appartementen,een commerciële ruimte en een kademuur, Deventer C 1280, Noordzeestraat 6 t/m 48, 7411M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Kenmerk: DEV-F02-54234</text:p>
            <text:p text:style-name="common-al">Verzenddatum besluit:</text:p>
            <text:p text:style-name="common-al">Locatie: Deventer C 1280 , Noordzeestraat 6 t/m 48, 7411MA Deventer</text:p>
            <text:p text:style-name="common-al">Projectomschrijving: het bouwen van 20 appartementen, een commerciële ruimte en een kademuur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42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DEV-F02-54234</meta:user-defined>
    <meta:user-defined meta:name="DCTERMS.abstract">Bouwen van een bouwwerk</meta:user-defined>
    <dc:language>nl</dc:language>
    <meta:user-defined meta:name="OVERHEIDop.locatietype/OVERHEIDop.gebiedsmarkering">Punt</meta:user-defined>
    <meta:user-defined meta:name="DC.title">Ingetrokken omgevingsvergunning met reguliere procedure, het bouwen van 20 appartementen,een commerciële ruimte en een kademuur, Deventer C 1280, Noordzeestraat 6 t/m 48, 7411MA Devent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22</meta:user-defined>
    <meta:user-defined meta:name="OVERHEIDop.GmbID/DC.identifier">gmb-2022-491422</meta:user-defined>
    <meta:user-defined meta:name="OVERHEIDop.versieInformatie"/>
  </office:meta>
</office:document-meta>
</file>