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8 aangetaste bomen Fagus sylvatica (gewone beuk), [DPV00A06368] Diepenveen A 6368, perceel DPV00A6368, nabij Oranjelaa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79</text:p>
            <text:p text:style-name="common-al">Verzenddatum besluit: 02-11-2022</text:p>
            <text:p text:style-name="common-al">Locatie: [DPV00A06368] Diepenveen A 6368, perceel DPV00A6368, nabij Oranjelaan Diepenveen</text:p>
            <text:p text:style-name="common-al">Projectomschrijving: het kappen van 18 aangetaste bomen Fagus sylvatica (gewone beu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42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2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2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79</meta:user-defined>
    <meta:user-defined meta:name="DCTERMS.abstract">het kappen van 18 aangetaste bomen  Fagus sylvatica (gewone beuk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8 aangetaste bomen Fagus sylvatica (gewone beuk), [DPV00A06368] Diepenveen A 6368, perceel DPV00A6368, nabij Oranjelaan Diepenve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21</meta:user-defined>
    <meta:user-defined meta:name="OVERHEIDop.GmbID/DC.identifier">gmb-2022-491421</meta:user-defined>
    <meta:user-defined meta:name="OVERHEIDop.versieInformatie"/>
  </office:meta>
</office:document-meta>
</file>