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Beperkte Milieutoets t.b.v de locatie Asschatterweg 225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1 oktober 2022 een aanvraag van De Groote Riet te Leusden ontvangen voor een vergunning in het kader van Wet algemene bepalingen omgevingsrecht (Wabo). De vergunning heeft betrekking op het wijzigen van de veehouderij, aan de Asschatterweg 225 te Leusden. De aanvraag heeft zaakkenmerk Z/22/726509.</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14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aanvraag Omgevingsvergunning Beperkte Milieutoets t.b.v de locatie Asschatterweg 225 in Leusden</meta:user-defined>
    <meta:user-defined meta:name="DCTERMS.W3CDTF/DCTERMS.available">2022-11-09</meta:user-defined>
    <meta:user-defined meta:name="DCTERMS.W3CDTF/OVERHEIDop.jaargang">2022</meta:user-defined>
    <meta:user-defined meta:name="OVERHEIDop.publicationIssue">491419</meta:user-defined>
    <meta:user-defined meta:name="OVERHEIDop.GmbID/DC.identifier">gmb-2022-491419</meta:user-defined>
    <meta:user-defined meta:name="OVERHEIDop.versieInformatie"/>
  </office:meta>
</office:document-meta>
</file>