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tijdelijke fietsbrug aan Christinastraat nabij nummer 31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24 oktober 2022 tot en met 31 oktober 2022 de volgende omgevingsvergunning hebben verleend:</text:p>
            <text:p text:style-name="common-al">Voor : het plaatsen van een tijdelijke fietsbrug</text:p>
            <text:p text:style-name="common-al">Locatie : Christinastraat nabij nr. 31, 8322 GR Urk</text:p>
            <text:p text:style-name="common-al">Datum verzending : 27 oktober 2022</text:p>
            <text:p text:style-name="common-al">De beschikking en de bijbehorende stukken liggen met ingang van 4 november 2022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91418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418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418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0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tijdelijke fietsbrug aan Christinastraat nabij nummer 31 te Urk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1418</meta:user-defined>
    <meta:user-defined meta:name="OVERHEIDop.GmbID/DC.identifier">gmb-2022-491418</meta:user-defined>
    <meta:user-defined meta:name="OVERHEIDop.versieInformatie"/>
  </office:meta>
</office:document-meta>
</file>