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Intocht Sinterklaas op 13 november 2022 van 10:00 uur tot 17:00 uur in de dorpskernen van Goirle. <text:span text:style-name="nadrukvet"/></text:p>
            <text:p text:style-name="common-al">
            <text:span text:style-name="nadrukvet"/>
          </text:p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www.rechtspraak.nl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140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0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0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Evenementenvergunn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408</meta:user-defined>
    <meta:user-defined meta:name="OVERHEIDop.GmbID/DC.identifier">gmb-2022-491408</meta:user-defined>
    <meta:user-defined meta:name="OVERHEIDop.versieInformatie"/>
  </office:meta>
</office:document-meta>
</file>