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-Oost 21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november 2022 een besluit genomen over de aanvraag voor het realiseren van 2 winkels en 4 appartementen op de locatie Hoofdstraat-Oost 21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nov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140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0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0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2 winkels en 4 appartementen, Hoofdstraat-Oost 21 in Uithuizen (3 november 2022)</meta:user-defined>
    <dc:language>nl</dc:language>
    <meta:user-defined meta:name="OVERHEIDop.locatietype/OVERHEIDop.gebiedsmarkering">Adres</meta:user-defined>
    <meta:user-defined meta:name="DC.title">Kennisgeving besluit op aanvraag omgevingsvergunning Hoofdstraat-Oost 21 in Uithuiz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406</meta:user-defined>
    <meta:user-defined meta:name="OVERHEIDop.GmbID/DC.identifier">gmb-2022-491406</meta:user-defined>
    <meta:user-defined meta:name="OVERHEIDop.versieInformatie"/>
  </office:meta>
</office:document-meta>
</file>