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3 te Nijmegen: verwijderen van asbest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bron 5 (Bergkristal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68B3ED-79DD-4F05-BAD8-65BFEAD31175" xlink:type="simple">http://www.nijmegen.nl/vergunningpagina/?guid=2768B3ED-79DD-4F05-BAD8-65BFEAD311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0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kristalstraat 3 te Nijmegen: verwijderen van asbest bron 5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03</meta:user-defined>
    <meta:user-defined meta:name="OVERHEIDop.GmbID/DC.identifier">gmb-2022-491403</meta:user-defined>
    <meta:user-defined meta:name="OVERHEIDop.versieInformatie"/>
  </office:meta>
</office:document-meta>
</file>