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3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(Hegdambroek 13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7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E94CD8-AD25-4BAE-A7EC-BE8EA9FED20D" xlink:type="simple">http://www.nijmegen.nl/vergunningpagina/?guid=B5E94CD8-AD25-4BAE-A7EC-BE8EA9FED2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0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gdambroek 1314 te Nijmegen: verwijderen van asbest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02</meta:user-defined>
    <meta:user-defined meta:name="OVERHEIDop.GmbID/DC.identifier">gmb-2022-491402</meta:user-defined>
    <meta:user-defined meta:name="OVERHEIDop.versieInformatie"/>
  </office:meta>
</office:document-meta>
</file>