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Plan De Lenne kavel 11 en 12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lan De Lenne kavel 11 en 12 in Saasveld</text:p>
            <text:p text:style-name="common-al">Project: het bouwen van een 2-onder-1-kap woning</text:p>
            <text:p text:style-name="common-al">Ingekomen: 01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140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57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Saasveld, Plan De Lenne kavel 11 en 12: bouwen 2-onder-1-kap won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1400</meta:user-defined>
    <meta:user-defined meta:name="OVERHEIDop.GmbID/DC.identifier">gmb-2022-491400</meta:user-defined>
    <meta:user-defined meta:name="OVERHEIDop.versieInformatie"/>
  </office:meta>
</office:document-meta>
</file>