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hornstraat 31 tm 45B te Nijmegen: verwijderen van asbest - Bron 4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2</text:p>
            <text:p text:style-name="common-al">
            <text:span text:style-name="nadrukvet">Omschrijving: </text:span>verwijderen van asbest - Bron 41 (Ahornstraat 31 tm 45B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36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7969D5-E6B8-4F2A-B30D-5DE3D3799EA5" xlink:type="simple">http://www.nijmegen.nl/vergunningpagina/?guid=007969D5-E6B8-4F2A-B30D-5DE3D3799E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39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9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9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hornstraat 31 tm 45B te Nijmegen: verwijderen van asbest - Bron 41 - meldingen - Melding ontvang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399</meta:user-defined>
    <meta:user-defined meta:name="OVERHEIDop.GmbID/DC.identifier">gmb-2022-491399</meta:user-defined>
    <meta:user-defined meta:name="OVERHEIDop.versieInformatie"/>
  </office:meta>
</office:document-meta>
</file>