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destraat 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verwijderen van asbest (Hindestraat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34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1B308B-A492-42F5-976E-ADF374F416F2" xlink:type="simple">http://www.nijmegen.nl/vergunningpagina/?guid=131B308B-A492-42F5-976E-ADF374F416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9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9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ndestraat 46 te Nijmegen: verwijderen van asbest - meldingen - Melding ontvan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96</meta:user-defined>
    <meta:user-defined meta:name="OVERHEIDop.GmbID/DC.identifier">gmb-2022-491396</meta:user-defined>
    <meta:user-defined meta:name="OVERHEIDop.versieInformatie"/>
  </office:meta>
</office:document-meta>
</file>