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548 te Nijmegen: verwijderen van asbest bron M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2</text:p>
            <text:p text:style-name="common-al">
            <text:span text:style-name="nadrukvet">Omschrijving: </text:span>verwijderen van asbest bron M01 (Weezenhof 65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338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496BA44-4F47-4BA6-AFF3-831A864ABC04" xlink:type="simple">http://www.nijmegen.nl/vergunningpagina/?guid=C496BA44-4F47-4BA6-AFF3-831A864ABC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39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6548 te Nijmegen: verwijderen van asbest bron M01 - meldingen - Melding ontvang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94</meta:user-defined>
    <meta:user-defined meta:name="OVERHEIDop.GmbID/DC.identifier">gmb-2022-491394</meta:user-defined>
    <meta:user-defined meta:name="OVERHEIDop.versieInformatie"/>
  </office:meta>
</office:document-meta>
</file>