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kanaaldijk 354 A te Nijmegen: slopen van steunpunt Rijkswaterstaa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11-2022</text:p>
            <text:p text:style-name="common-al">
            <text:span text:style-name="nadrukvet">Omschrijving: </text:span>slopen van steunpunt Rijkswaterstaat (Oostkanaaldijk 354 A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8332.01</text:p>
            <text:p text:style-name="common-al">
            <text:span text:style-name="nadrukvet">Product: </text:span>meldingen</text:p>
            <text:p text:style-name="common-al">
            <text:span text:style-name="nadrukvet">Ontvangst: </text:span>31-10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6985D24-39B8-45A7-BA25-EE8847616243" xlink:type="simple">http://www.nijmegen.nl/vergunningpagina/?guid=26985D24-39B8-45A7-BA25-EE884761624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91391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391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391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Oostkanaaldijk 354 A te Nijmegen: slopen van steunpunt Rijkswaterstaat - meldingen - Melding ontvangen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1391</meta:user-defined>
    <meta:user-defined meta:name="OVERHEIDop.GmbID/DC.identifier">gmb-2022-491391</meta:user-defined>
    <meta:user-defined meta:name="OVERHEIDop.versieInformatie"/>
  </office:meta>
</office:document-meta>
</file>