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mpenaerstraat 18 te Nijmegen: verwijderen van asbest bron B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2</text:p>
            <text:p text:style-name="common-al">
            <text:span text:style-name="nadrukvet">Omschrijving: </text:span>verwijderen van asbest bron B02 (De Kempenaerstraat 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321.01</text:p>
            <text:p text:style-name="common-al">
            <text:span text:style-name="nadrukvet">Product: </text:span>meldingen</text:p>
            <text:p text:style-name="common-al">
            <text:span text:style-name="nadrukvet">Ontvangst: </text:span>3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38F8CC7-21AB-4282-9E6F-4A9EFB014623" xlink:type="simple">http://www.nijmegen.nl/vergunningpagina/?guid=638F8CC7-21AB-4282-9E6F-4A9EFB0146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39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9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9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Kempenaerstraat 18 te Nijmegen: verwijderen van asbest bron B02 - meldingen - Melding ontvang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390</meta:user-defined>
    <meta:user-defined meta:name="OVERHEIDop.GmbID/DC.identifier">gmb-2022-491390</meta:user-defined>
    <meta:user-defined meta:name="OVERHEIDop.versieInformatie"/>
  </office:meta>
</office:document-meta>
</file>