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107 te Nijmegen: plaatsen van een banner ca. 30 meter x 4 meter op buitenmuur - fase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2</text:p>
            <text:p text:style-name="common-al">
            <text:span text:style-name="nadrukvet">Omschrijving: </text:span>plaatsen van een banner ca. 30 meter x 4 meter op buitenmuur - fase 1 (Meijhorst 11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44.01</text:p>
            <text:p text:style-name="common-al">
            <text:span text:style-name="nadrukvet">Product: </text:span>omgevingsvergunning</text:p>
            <text:p text:style-name="common-al">
            <text:span text:style-name="nadrukvet">Ontvangst: </text:span>3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87FF2A-8292-4631-9043-1A0BE8163D04" xlink:type="simple">http://www.nijmegen.nl/vergunningpagina/?guid=7F87FF2A-8292-4631-9043-1A0BE8163D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1107 te Nijmegen: plaatsen van een banner ca. 30 meter x 4 meter op buitenmuur - fase 1 - omgevingsvergunning - Aanvraag ontvangen</meta:user-defined>
    <meta:user-defined meta:name="DCTERMS.W3CDTF/DCTERMS.available">2022-11-04</meta:user-defined>
    <meta:user-defined meta:name="DCTERMS.W3CDTF/OVERHEIDop.jaargang">2022</meta:user-defined>
    <meta:user-defined meta:name="OVERHEIDop.publicationIssue">491381</meta:user-defined>
    <meta:user-defined meta:name="OVERHEIDop.GmbID/DC.identifier">gmb-2022-491381</meta:user-defined>
    <meta:user-defined meta:name="OVERHEIDop.versieInformatie"/>
  </office:meta>
</office:document-meta>
</file>