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7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74</text:p>
            <text:p text:style-name="common-al">Omschrijving: gebruik openbare ruimte t.b.v. het plaatsen van een bouwplaats met enkele keten, (schaft, uitvoerder, toilet) en containers (opslag en afval)</text:p>
            <text:p text:style-name="common-al">Adres:  eckartseweg zuid 2</text:p>
            <text:p text:style-name="common-al">Datum beslissing: 2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3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74</meta:user-defined>
    <meta:user-defined meta:name="DCTERMS.abstract">gebruik openbare ruimte t.b.v. het plaatsen van een bouwplaats met enkele keten, (schaft, uitvoerder, toilet) en containers (opslag en afval)</meta:user-defined>
    <dc:language>nl</dc:language>
    <meta:user-defined meta:name="OVERHEIDop.locatietype/OVERHEIDop.gebiedsmarkering">Weg</meta:user-defined>
    <meta:user-defined meta:name="DC.title">V22/47774: Verleende 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138</meta:user-defined>
    <meta:user-defined meta:name="OVERHEIDop.GmbID/DC.identifier">gmb-2022-49138</meta:user-defined>
    <meta:user-defined meta:name="OVERHEIDop.versieInformatie"/>
  </office:meta>
</office:document-meta>
</file>