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F Perceel 1446 Nabij Nieuwe Dukenburgseweg 21 te Nijmegen: rooien of verplanten van 17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2</text:p>
            <text:p text:style-name="common-al">
            <text:span text:style-name="nadrukvet">Omschrijving: </text:span>rooien of verplanten van 17 bomen (HTT02 Sectie F Perceel 1446 Nabij Nieuwe Dukenburgseweg 21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8357.01</text:p>
            <text:p text:style-name="common-al">
            <text:span text:style-name="nadrukvet">Product: </text:span>omgevingsvergunning</text:p>
            <text:p text:style-name="common-al">
            <text:span text:style-name="nadrukvet">Ontvangst: </text:span>3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28771F-AB53-42A0-BB2B-8701DD513E87" xlink:type="simple">http://www.nijmegen.nl/vergunningpagina/?guid=6428771F-AB53-42A0-BB2B-8701DD513E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37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7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7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F Perceel 1446 Nabij Nieuwe Dukenburgseweg 21 te Nijmegen: rooien of verplanten van 17 bomen - omgevingsvergunning - Aanvraag ontvangen</meta:user-defined>
    <meta:user-defined meta:name="DCTERMS.W3CDTF/DCTERMS.available">2022-11-04</meta:user-defined>
    <meta:user-defined meta:name="DCTERMS.W3CDTF/OVERHEIDop.jaargang">2022</meta:user-defined>
    <meta:user-defined meta:name="OVERHEIDop.publicationIssue">491378</meta:user-defined>
    <meta:user-defined meta:name="OVERHEIDop.GmbID/DC.identifier">gmb-2022-491378</meta:user-defined>
    <meta:user-defined meta:name="OVERHEIDop.versieInformatie"/>
  </office:meta>
</office:document-meta>
</file>