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een asbestdak van een schuur op de locatie Prins Hendrikstraat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 november 2022</text:p>
            <text:p text:style-name="common-al">Kenmerk: SXO-2022-0595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1377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1377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opmelding voor het verwijderen van een asbestdak van een schuur op de locatie Prins Hendrikstraat 17 in Twello</meta:user-defined>
    <meta:user-defined meta:name="DCTERMS.W3CDTF/DCTERMS.available">2022-11-04</meta:user-defined>
    <meta:user-defined meta:name="DCTERMS.W3CDTF/OVERHEIDop.jaargang">2022</meta:user-defined>
    <meta:user-defined meta:name="OVERHEIDop.publicationIssue">491377</meta:user-defined>
    <meta:user-defined meta:name="OVERHEIDop.GmbID/DC.identifier">gmb-2022-491377</meta:user-defined>
    <meta:user-defined meta:name="OVERHEIDop.versieInformatie"/>
  </office:meta>
</office:document-meta>
</file>