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KAMILLESTRAAT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amillestraat 22 Vught, bouwen van een nokverhoging, OV2022137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3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KAMILLESTRAAT 22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72</meta:user-defined>
    <meta:user-defined meta:name="OVERHEIDop.GmbID/DC.identifier">gmb-2022-491372</meta:user-defined>
    <meta:user-defined meta:name="OVERHEIDop.versieInformatie"/>
  </office:meta>
</office:document-meta>
</file>